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63cm" style:rel-column-width="2427*"/>
    </style:style>
    <style:style style:name="Tabella1.a" style:family="table-column">
      <style:table-column-properties style:column-width="0.631cm" style:rel-column-width="243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0.61cm" style:auto-text-indent="false"/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0.61cm" style:auto-text-indent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8.334cm" style:auto-text-indent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 style:master-page-name="">
      <style:paragraph-properties loext:contextual-spacing="false" fo:margin-left="-1.499cm" fo:margin-right="0cm" fo:margin-top="0cm" fo:margin-bottom="0.212cm" fo:line-height="100%" fo:text-align="center" style:justify-single-word="false" fo:orphans="0" fo:widows="0" fo:text-indent="-0.4cm" style:auto-text-indent="false" style:page-number="auto" fo:background-color="transparent" style:text-autospace="none">
        <style:tab-stops>
          <style:tab-stop style:position="-0.78cm"/>
          <style:tab-stop style:position="-0.697cm"/>
        </style:tab-stops>
        <style:background-image/>
      </style:paragraph-properties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Standard">
      <style:paragraph-properties loext:contextual-spacing="false" fo:margin-left="-1.9cm" fo:margin-right="0cm" fo:margin-top="0cm" fo:margin-bottom="0.212cm" fo:line-height="100%" fo:text-align="start" style:justify-single-word="false" fo:orphans="0" fo:widows="0" fo:text-indent="-0.4cm" style:auto-text-indent="false" fo:background-color="transparent" style:text-autospace="none">
        <style:tab-stops>
          <style:tab-stop style:position="-0.78cm"/>
          <style:tab-stop style:position="-0.697cm"/>
        </style:tab-stops>
        <style:background-image/>
      </style:paragraph-properties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31" style:family="paragraph" style:parent-style-name="Standard" style:list-style-name="L1">
      <style:paragraph-properties loext:contextual-spacing="false" fo:margin-top="0cm" fo:margin-bottom="0.212cm" fo:line-height="100%" fo:text-align="justify" style:justify-single-word="false" fo:orphans="0" fo:widows="0" style:text-autospace="none">
        <style:tab-stops>
          <style:tab-stop style:position="-0.78cm"/>
          <style:tab-stop style:position="-0.697cm"/>
        </style:tab-stops>
      </style:paragraph-properties>
      <style:text-properties fo:color="#000000" style:font-name="Arial" fo:font-size="10pt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Allegato alla nota prot. <text:s/>n.43090/istr. <text:s text:c="2"/>del <text:s/>13/10/2021</text:p>
      <text:p text:style-name="P9"/>
      <text:p text:style-name="P9">SEZIONI PRIMAVERA ANNO SCOLASTICO 2020/2021 </text:p>
      <text:p text:style-name="P9"/>
      <text:p text:style-name="P9"><text:s text:c="2"/>Quota parte Decreto legislativo 65/2017</text:p>
      <text:p text:style-name="P9"><text:s/></text:p>
      <text:p text:style-name="P17"/>
      <text:p text:style-name="P21"><text:s text:c="2"/>Al Comune di <text:s text:c="64"/></text:p>
      <text:p text:style-name="P22"><text:s/><text:span text:style-name="T13"><text:s text:c="95"/><text:tab/><text:tab/><text:tab/><text:tab/> <text:s text:c="12"/><text:tab/><text:tab/><text:tab/><text:tab/> <text:s text:c="2"/></text:span></text:p>
      <text:p text:style-name="P16"/>
      <text:p text:style-name="P16"/>
      <text:p text:style-name="P8">SCHEDA <text:s/>ANAGRAFICO/CONTABILE</text:p>
      <text:p text:style-name="P10"/>
      <text:p text:style-name="P11"><text:span text:style-name="T1">DATI RELATIVI AL LEGALE RAPPRESENTANTE DELL'ISTITUZIONE SCOLASTICA</text:span> </text:p>
      <text:p text:style-name="P11"/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,<text:span text:style-name="T4">consapevole che le dichiarazioni rese e sottoscritte con la presente domanda, ai sensi e per gli effetti del D.P.R. n. 445/2000, hanno valore di dichiarazioni sostitutive di certificazioni o di dichiarazioni sostitutive di atto di notorietà e in caso di dichiarazioni mendaci o false attestazioni si applicano le sanzioni penali di cui all'art. 76 del <text:s/>D.P.R. n. 445/2000.</text:span></text:p>
      <text:p text:style-name="P7"/>
      <text:p text:style-name="P1">TIPOLOGIA SCUOLA</text:p>
      <text:p text:style-name="P13"><text:span text:style-name="T5">STATALE</text:span><text:span text:style-name="T3"> <text:s/>____ <text:s text:c="21"/></text:span><text:span text:style-name="T5"><text:s/>PARITARIA</text:span><text:span text:style-name="T3"> <text:s/>____ <text:s text:c="17"/></text:span><text:span text:style-name="T5"><text:s/>COMUNALE</text:span><text:span text:style-name="T3"> <text:s/>____ <text:s text:c="8"/></text:span></text:p>
      <text:p text:style-name="P14"><text:span text:style-name="T5">PRIVATA</text:span><text:span text:style-name="T3"> </text:span><text:span text:style-name="T5">IN CONVENZIONE</text:span><text:span text:style-name="T3"> <text:s/>____ <text:s/></text:span></text:p>
      <text:p text:style-name="P1"/>
      <text:p text:style-name="P1">DENOMINAZIONE SCUOLA</text:p>
      <text:p text:style-name="P3">ISTITUTO<text:span text:style-name="T8">............................................................................................................................................</text:span></text:p>
      <text:p text:style-name="P3">INDIRIZZO<text:span text:style-name="T8">...........................................................................................................................................</text:span></text:p>
      <text:p text:style-name="P3">CAP<text:span text:style-name="T8">.............................. <text:s text:c="5"/></text:span>COMUNE<text:span text:style-name="T8">..................................................................................................</text:span></text:p>
      <text:p text:style-name="P4"><text:span text:style-name="T9">TELEFONO</text:span><text:span text:style-name="T10">............................................................</text:span><text:span text:style-name="T9">FAX</text:span><text:span text:style-name="T10">......................................................................</text:span><text:span text:style-name="T9">E-MAIL</text:span><text:span text:style-name="T10">.................................................................................................................................................</text:span><text:span text:style-name="T7"> <text:s text:c="2"/></text:span></text:p>
      <text:p text:style-name="P15"><text:span text:style-name="T3">PEC</text:span><text:span text:style-name="T6">......................................................................................................................................................</text:span></text:p>
      <text:p text:style-name="P15"><text:span text:style-name="T3">CODICE FISCALE/PARTITA IVA</text:span><text:span text:style-name="T6">........................................................................................................</text:span></text:p>
      <text:p text:style-name="P5"/>
      <text:p text:style-name="P1">ENTE GESTORE </text:p>
      <text:p text:style-name="P15"><text:span text:style-name="T3">DENOMINAZIONE</text:span><text:span text:style-name="T6">..............................................................................................................................</text:span></text:p>
      <text:p text:style-name="P3">INDIRIZZO<text:span text:style-name="T8">...........................................................................................................................................</text:span></text:p>
      <text:p text:style-name="P3">CAP<text:span text:style-name="T8">.............................. <text:s text:c="5"/></text:span>COMUNE<text:span text:style-name="T8">..................................................................................................</text:span></text:p>
      <text:p text:style-name="P4"><text:span text:style-name="T9">TELEFONO</text:span><text:span text:style-name="T10">............................................................</text:span><text:span text:style-name="T9">FAX</text:span><text:span text:style-name="T10">......................................................................</text:span><text:span text:style-name="T9">E-MAIL</text:span><text:span text:style-name="T10">.................................................................................................................................................</text:span><text:span text:style-name="T7"> <text:s text:c="2"/></text:span></text:p>
      <text:p text:style-name="P15"><text:span text:style-name="T3">PEC</text:span><text:span text:style-name="T6">......................................................................................................................................................</text:span></text:p>
      <text:p text:style-name="P15"><text:soft-page-break/><text:span text:style-name="T3">CODICE FISCALE/PARTITA IVA</text:span><text:span text:style-name="T6">........................................................................................................</text:span></text:p>
      <text:p text:style-name="P1">DATI RELATIVI ALLA SEZIONE PRIMAVERA</text:p>
      <text:p text:style-name="P15"><text:span text:style-name="T3">DENOMINAZIONE</text:span><text:span text:style-name="T6">..............................................................................................................................</text:span></text:p>
      <text:p text:style-name="P3">INDIRIZZO<text:span text:style-name="T8">...........................................................................................................................................</text:span></text:p>
      <text:p text:style-name="P3">CAP<text:span text:style-name="T8">.............................. <text:s text:c="5"/></text:span>COMUNE<text:span text:style-name="T8">..................................................................................................</text:span></text:p>
      <text:p text:style-name="P4"><text:span text:style-name="T9">TELEFONO</text:span><text:span text:style-name="T10">............................................................</text:span><text:span text:style-name="T9">FAX</text:span><text:span text:style-name="T10">......................................................................</text:span></text:p>
      <text:p text:style-name="P6">Periodo di funzionamento della Sezione Primavera nell'anno scolastico 2020/2021 </text:p>
      <text:p text:style-name="P6">dal …................................ al................................ per un numero …................... totale di <text:s/>settimane.</text:p>
      <text:p text:style-name="P1"/>
      <text:p text:style-name="P23"><text:span text:style-name="T11">DOCUMENTAZIONE RICHIESTA DA ALLEGARE ALLA SCHEDA </text:span><text:span text:style-name="T15">ANAGRAFICO/CONTABILE </text:span><text:span text:style-name="T14"><text:s/></text:span><text:span text:style-name="T15">IN</text:span> <text:span text:style-name="T15">FORMATO PDF</text:span></text:p>
      <text:list xml:id="list6110525064962602039" text:style-name="L1">
        <text:list-item>
          <text:p text:style-name="P29">copia documento di riconoscimento del Legale rappresentante (in corso di validità);</text:p>
        </text:list-item>
        <text:list-item>
          <text:p text:style-name="P30">spese per il personale utilizzato per le Sezioni Primavera <text:s/>di cui all'Avviso n. <text:s text:c="2"/>del (<text:span text:style-name="T12">buste paga </text:span><text:span text:style-name="T12">in copia conforme</text:span>);</text:p>
        </text:list-item>
        <text:list-item>
          <text:p text:style-name="P30">fatture d'acquisto materiale didattico <text:span text:style-name="T12">destinato esclusivamente ai bambini della Sezione Primavera 24/36 mesi</text:span>,</text:p>
        </text:list-item>
        <text:list-item>
          <text:p text:style-name="P30">fatture d'acquisto materiale di facile consumo <text:span text:style-name="T12">destinato esclusivamente ai bambini della Sezione Primavera 24/36 mesi </text:span></text:p>
        </text:list-item>
        <text:list-item>
          <text:p text:style-name="P31">Altro (specificare). </text:p>
        </text:list-item>
      </text:list>
      <text:p text:style-name="P27"><text:span text:style-name="T2"><text:s text:c="18"/>L</text:span><text:span text:style-name="T2">e copie in originale relative al</text:span><text:span text:style-name="T2">l</text:span><text:span text:style-name="T2">a documentazione, allegata alla presente, </text:span><text:span text:style-name="T2">sono disponibili per eventuali</text:span></text:p>
      <text:p text:style-name="P28"><text:span text:style-name="T2"><text:s text:c="24"/>verifiche, presso la sede amministrativa dell'Istituzione scolastica.</text:span><text:span text:style-name="T2"> </text:span></text:p>
      <text:p text:style-name="P20"/>
      <text:p text:style-name="P19">LE SPESE SOSTENUTE DEVONO ESSERE RENDICONTATE FINO ALLA CONCORRENZA DEL CONTRIBUTO REGIONALE ASSEGNATO.</text:p>
      <text:p text:style-name="P2"/>
      <text:p text:style-name="P1">DATI RELATIVI AL PAGAMENTO (Per le Istituzioni scolastiche paritarie)</text:p>
      <text:p text:style-name="P1"/>
      <text:p text:style-name="P3">COORDINATE BANCARIE (IBAN) ISTITUTO O ENTE GESTORE </text:p>
      <table:table table:name="Tabella1" table:style-name="Tabella1">
        <table:table-column table:style-name="Tabella1.A" table:number-columns-repeated="26"/>
        <table:table-column table:style-name="Tabella1.a"/>
        <table:table-row>
          <table:table-cell table:style-name="Tabella1.A1" office:value-type="string">
            <text:p text:style-name="P18">I</text:p>
          </table:table-cell>
          <table:table-cell table:style-name="Tabella1.A1" office:value-type="string">
            <text:p text:style-name="P18">T</text:p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</table:table-row>
      </table:table>
      <text:p text:style-name="P3"/>
      <text:p text:style-name="P4"><text:s/><text:span text:style-name="T9">DATA</text:span><text:span text:style-name="T10">...........................................</text:span></text:p>
      <text:p text:style-name="P24"/>
      <text:p text:style-name="P24">FIRMA E TIMBRO</text:p>
      <text:p text:style-name="P25"/>
      <text:p text:style-name="P26">…......................................................................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8:34:04.40</meta:creation-date>
    <dc:date>2021-10-13T15:22:12.68</dc:date>
    <meta:editing-duration>PT6H3M18S</meta:editing-duration>
    <meta:editing-cycles>32</meta:editing-cycles>
    <meta:generator>OpenOffice.org/3.4.1$Win32 OpenOffice.org_project/341m1$Build-9593</meta:generator>
    <meta:print-date>2021-10-13T15:22:25.66</meta:print-date>
    <meta:document-statistic meta:table-count="1" meta:image-count="0" meta:object-count="0" meta:page-count="2" meta:paragraph-count="49" meta:word-count="284" meta:character-count="5661"/>
  </office:meta>
</office:document-meta>
</file>